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margin-top="0in" fo:margin-bottom="0.1965in" fo:text-align="start" style:justify-single-word="false"/>
    </style:style>
    <style:style style:name="P3" style:family="paragraph" style:parent-style-name="Standard">
      <style:paragraph-properties fo:margin-top="0in" fo:margin-bottom="0.1965in"/>
      <style:text-properties fo:font-style="italic" style:font-style-asian="italic" style:font-style-complex="italic"/>
    </style:style>
    <style:style style:name="P4" style:family="paragraph" style:parent-style-name="Standard">
      <style:paragraph-properties fo:margin-top="0in" fo:margin-bottom="0.1965in"/>
      <style:text-properties fo:font-size="18pt" fo:font-weight="bold" style:font-size-asian="18pt" style:font-weight-asian="bold" style:font-size-complex="18pt" style:font-weight-complex="bold"/>
    </style:style>
    <style:style style:name="P5" style:family="paragraph" style:parent-style-name="Standard">
      <style:paragraph-properties fo:margin-top="0in" fo:margin-bottom="0.1965in"/>
      <style:text-properties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Text_20_body">
      <style:paragraph-properties fo:margin-top="0in" fo:margin-bottom="0.1965in"/>
    </style:style>
    <style:style style:name="P7" style:family="paragraph" style:parent-style-name="Heading_20_2">
      <style:paragraph-properties fo:margin-top="0in" fo:margin-bottom="0.1965in"/>
    </style:style>
    <style:style style:name="P8" style:family="paragraph" style:parent-style-name="Preformatted_20_Text">
      <style:paragraph-properties fo:margin-top="0in" fo:margin-bottom="0.1965in"/>
      <style:text-properties style:font-name="Times New Roman" fo:font-size="12pt" style:font-size-asian="12pt" style:font-size-complex="12pt"/>
    </style:style>
    <style:style style:name="P9" style:family="paragraph" style:parent-style-name="Standard">
      <style:paragraph-properties fo:text-align="center" style:justify-single-word="false"/>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ize="13pt" fo:font-weight="bold" style:font-size-asian="13pt" style:font-weight-asian="bold" style:font-size-complex="13pt" style:font-weight-complex="bold"/>
    </style:style>
    <style:style style:name="P12" style:family="paragraph" style:parent-style-name="Text_20_body">
      <style:text-properties fo:font-weight="bold"/>
    </style:style>
    <style:style style:name="P13" style:family="paragraph" style:parent-style-name="Text_20_body">
      <style:paragraph-properties fo:text-align="center" style:justify-single-word="false"/>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style="italic" fo:font-weight="normal" style:font-style-asian="italic" style:font-weight-asian="normal" style:font-style-complex="italic" style:font-weight-complex="normal"/>
    </style:style>
    <style:style style:name="P16" style:family="paragraph" style:parent-style-name="Text_20_body">
      <style:text-properties fo:font-size="16pt" fo:font-weight="bold" style:font-size-asian="16pt" style:font-weight-asian="bold" style:font-size-complex="16pt" style:font-weight-complex="bold"/>
    </style:style>
    <style:style style:name="P17" style:family="paragraph" style:parent-style-name="Text_20_body">
      <style:text-properties fo:font-size="18pt" fo:font-weight="bold" style:font-size-asian="18pt" style:font-weight-asian="bold" style:font-size-complex="18pt" style:font-weight-complex="bold"/>
    </style:style>
    <style:style style:name="P18" style:family="paragraph" style:parent-style-name="Text_20_body">
      <style:paragraph-properties fo:margin-top="0in" fo:margin-bottom="0in"/>
    </style:style>
    <style:style style:name="P19" style:family="paragraph" style:parent-style-name="Text_20_body">
      <style:paragraph-properties fo:margin-top="0in" fo:margin-bottom="0in"/>
      <style:text-properties fo:background-color="#ff6550"/>
    </style:style>
    <style:style style:name="P20" style:family="paragraph" style:parent-style-name="Text_20_body">
      <style:paragraph-properties fo:margin-top="0in" fo:margin-bottom="0in"/>
      <style:text-properties fo:font-style="italic" style:font-style-asian="italic" style:font-style-complex="italic"/>
    </style:style>
    <style:style style:name="P21" style:family="paragraph" style:parent-style-name="Text_20_body">
      <style:paragraph-properties fo:margin-top="0in" fo:margin-bottom="0in"/>
      <style:text-properties fo:font-size="18pt" fo:font-weight="bold" style:font-size-asian="18pt" style:font-weight-asian="bold" style:font-size-complex="18pt" style:font-weight-complex="bold"/>
    </style:style>
    <style:style style:name="P22" style:family="paragraph" style:parent-style-name="Preformatted_20_Text">
      <style:text-properties style:font-name="Times New Roman" fo:font-size="12pt" style:font-size-asian="12pt" style:font-size-complex="12pt"/>
    </style:style>
    <style:style style:name="P23" style:family="paragraph" style:parent-style-name="Standard">
      <style:text-properties fo:font-size="20pt" fo:font-weight="bold" style:font-size-asian="20pt" style:font-weight-asian="bold" style:font-size-complex="20pt" style:font-weight-complex="bold"/>
    </style:style>
    <style:style style:name="P24" style:family="paragraph" style:parent-style-name="Standard">
      <style:paragraph-properties fo:margin-top="0in" fo:margin-bottom="0.1965in"/>
    </style:style>
    <style:style style:name="P25" style:family="paragraph" style:parent-style-name="Standard" style:list-style-name="L1">
      <style:paragraph-properties fo:margin-top="0in" fo:margin-bottom="0.1965in"/>
    </style:style>
    <style:style style:name="P26" style:family="paragraph" style:parent-style-name="Standard">
      <style:paragraph-properties fo:margin-top="0in" fo:margin-bottom="0.1965in"/>
      <style:text-properties fo:font-style="italic" style:font-style-asian="italic" style:font-style-complex="italic"/>
    </style:style>
    <style:style style:name="P27" style:family="paragraph" style:parent-style-name="Standard">
      <style:paragraph-properties fo:margin-top="0in" fo:margin-bottom="0.1965in"/>
      <style:text-properties fo:font-size="13pt" fo:font-weight="bold" style:font-size-asian="13pt" style:font-weight-asian="bold" style:font-size-complex="13pt" style:font-weight-complex="bold"/>
    </style:style>
    <style:style style:name="P28" style:family="paragraph" style:parent-style-name="Standard">
      <style:paragraph-properties fo:margin-top="0in" fo:margin-bottom="0.1965in"/>
      <style:text-properties fo:font-size="18pt" fo:font-weight="bold" style:font-size-asian="18pt" style:font-weight-asian="bold" style:font-size-complex="18pt" style:font-weight-complex="bold"/>
    </style:style>
    <style:style style:name="P29" style:family="paragraph" style:parent-style-name="Standard">
      <style:paragraph-properties fo:margin-top="0in" fo:margin-bottom="0.1965in"/>
      <style:text-properties fo:font-size="18pt" fo:font-style="normal" fo:font-weight="bold" style:font-size-asian="18pt" style:font-style-asian="normal" style:font-weight-asian="bold" style:font-size-complex="18pt" style:font-style-complex="normal" style:font-weight-complex="bold"/>
    </style:style>
    <style:style style:name="P30" style:family="paragraph" style:parent-style-name="Heading_20_1">
      <style:paragraph-properties fo:margin-top="0in" fo:margin-bottom="0.1965in"/>
      <style:text-properties fo:font-size="18pt" style:font-size-asian="18pt" style:font-size-complex="18pt"/>
    </style:style>
    <style:style style:name="P31" style:family="paragraph" style:parent-style-name="Heading_20_2">
      <style:paragraph-properties fo:margin-top="0in" fo:margin-bottom="0.1965in"/>
      <style:text-properties fo:font-size="16pt" style:font-size-asian="16pt" style:font-size-complex="16pt"/>
    </style:style>
    <style:style style:name="P32" style:family="paragraph" style:parent-style-name="Heading_20_5">
      <style:text-properties fo:font-style="italic" style:font-style-asian="italic" style:font-style-complex="italic"/>
    </style:style>
    <style:style style:name="P33" style:family="paragraph" style:parent-style-name="Text_20_body" style:list-style-name="L2"/>
    <style:style style:name="P34" style:family="paragraph" style:parent-style-name="Text_20_body">
      <style:text-properties fo:font-style="italic" style:font-style-asian="italic" style:font-style-complex="italic"/>
    </style:style>
    <style:style style:name="P35" style:family="paragraph" style:parent-style-name="Text_20_body">
      <style:paragraph-properties fo:margin-top="0in" fo:margin-bottom="0in"/>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0pt"/>
    </style:style>
    <style:style style:name="T9" style:family="text">
      <style:text-properties style:text-position="33% 80%"/>
    </style:style>
    <style:style style:name="T10" style:family="text">
      <style:text-properties style:text-underline-style="solid" style:text-underline-width="auto" style:text-underline-color="font-color"/>
    </style:style>
    <style:style style:name="T11" style:family="text">
      <style:text-properties fo:color="#999999"/>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2pt" style:font-size-asian="12pt" style:font-size-complex="12pt"/>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onk's Dreams reviews</text:p>
      <text:p text:style-name="P11"/>
      <text:p text:style-name="Standard"/>
      <text:p text:style-name="Standard">“This is an artistic coup and a musical masterstroke from one of jazz's premier pianists.” <text:s/></text:p>
      <text:p text:style-name="P10">Dan Bilowsky, JazzTimes</text:p>
      <text:p text:style-name="P10"/>
      <text:p text:style-name="P22">"arguably one of the most ambitious and significant releases of </text:p>
      <text:p text:style-name="P8">2018.... fresh, varied and inspired." <text:s/><text:span text:style-name="T7"><text:s/></text:span><text:span text:style-name="T4">Jazziz</text:span></text:p>
      <text:p text:style-name="P8">“delightful throughout...you'll come away with an even greater appreciation of Thelonious Monk and be blown away by the brilliant musicianship!” <text:s/><text:span text:style-name="T3">Richard Kamins, Step Tempest blog </text:span></text:p>
      <text:p text:style-name="P6">“This quartet has recorded the gold standard of Thelonious Monk’s music.” <text:span text:style-name="T3">Pierre Giroux, Audiophile Audition </text:span></text:p>
      <text:p text:style-name="P1">“impressive...a devoted and respectful homage...laden with moments of subtle reinvention.” <text:s/><text:span text:style-name="T3">Giovanni Russonello, The New York Times </text:span></text:p>
      <text:p text:style-name="P1"><text:span text:style-name="T13">Slate - Best Jazz Albums of 2018 </text:span><text:s/></text:p>
      <text:p text:style-name="P1"><text:a xlink:type="simple" xlink:href="http://www.amazon.com/dp/B07HSLSQ7L/?tag=slatmaga-20" text:style-name="Internet_20_link" text:visited-style-name="Visited_20_Internet_20_Link"><text:span text:style-name="Strong_20_Emphasis">Frank Kimbrough, </text:span></text:a><text:a xlink:type="simple" xlink:href="http://www.amazon.com/dp/B07HSLSQ7L/?tag=slatmaga-20" text:style-name="Internet_20_link" text:visited-style-name="Visited_20_Internet_20_Link"><text:span text:style-name="Strong_20_Emphasis"><text:span text:style-name="Emphasis">Monk’s Dreams</text:span></text:span></text:a><text:span text:style-name="Strong_20_Emphasis"> </text:span>(Sunnyside) </text:p>
      <text:p text:style-name="Text_20_body">This is an ambitious project: six CDs, 70 tracks, covering every composition by Thelonious Monk, some famous (“Round Midnight,” “Ruby, My Dear”), some very obscure (“Brake’s Sake,” “North on the Sunset”), most hard to play, almost all bracing to hear. Monk is a bit outside the zone for Kimbrough, a master of layered harmonies and a devotee of the sustain pedal, but he adapts to Monk’s percussiveness and—while some may miss the original’s fierce stride—he lassos the essence of these tunes. Scott Robinson, on every kind of saxophone, supplies playful wit, a stretched versatility, and, on ballads like “Ugly Beauty,” a fine grace. Veterans Rufus Reid on bass and Billy Drummond on drums anchor the voyage, plus some. </text:p>
      <text:p text:style-name="P3">Fred Kaplan, Slate</text:p>
      <text:p text:style-name="P5">Francis Davis – Best Jazz Albums of 2018</text:p>
      <text:list xml:id="list3938480357271788256" text:style-name="L1">
        <text:list-item>
          <text:p text:style-name="P25"><text:span text:style-name="Strong_20_Emphasis">Frank Kimbrough, </text:span><text:span text:style-name="Emphasis">Monk's Dreams: The Complete Compositions of Thelonious Sphere Monk</text:span> (Sunnyside)<text:line-break/>One of 2018's two imposing Monk collections, each numbering six discs, although Miles Okasaki's solo guitar recital is digital only (the reverse of <text:span text:style-name="Emphasis">Emanon</text:span>). Kimbrough's is my pick because Monk's tunes were piano numbers above all else, and even though the underappreciated pianist is fully himself, the resemblance to Monk is uncanny when he wants it to be. Plus Scott Robinson takes care of business on all of his numerous axes. (Both the Kimbrough and Okasaaki follow Alexander von Schlippenbach's playful <text:span text:style-name="Emphasis">Monk's Casino </text:span>by a few years. Now, won't somebody complete the picture by doing an album of Monk's oddball Tin Pan Alley interpretations, like "Just One Way to Say That I Love You" and "There's Danger in Your Eyes, Cherie." <text:s text:c="3"/><text:span text:style-name="T3">Francis Davis</text:span></text:p>
          <text:p text:style-name="P25"><text:soft-page-break/></text:p>
        </text:list-item>
      </text:list>
      <text:p text:style-name="P27"/>
      <text:p text:style-name="P4">Other Best Jazz album of 2018 lists:</text:p>
      <text:p text:style-name="P2"/>
      <text:p text:style-name="P2">Brian Zimmerman – Jazziz</text:p>
      <text:p text:style-name="P1">Fred Kaplan, Slate, Stereophile</text:p>
      <text:p text:style-name="P1">Mark Corroto – allaboutjazz.com</text:p>
      <text:p text:style-name="P1">John Szwed – The Wire</text:p>
      <text:p text:style-name="P1">Bill Milkowski – Jazz Journalists Association</text:p>
      <text:p text:style-name="P1">Juerg Sommer – Schweiz am Wochenende</text:p>
      <text:p text:style-name="P1">Steve Elaman – Artsfuse.org</text:p>
      <text:p text:style-name="P1">Stephen Smoliar – The rehearsal studio blog</text:p>
      <text:p text:style-name="P1">Mark Sullivan – All About Jazz</text:p>
      <text:p text:style-name="P1">NYC Jazz Record (boxed set and tribute categories)</text:p>
      <text:p text:style-name="P1">Peter Hum – The Ottawa Citizen</text:p>
      <text:p text:style-name="P1">Tom Hull</text:p>
      <text:p text:style-name="P1">Scott Albin – Amazon.com</text:p>
      <text:p text:style-name="P1">Dan Bilawsky - <text:s/>JazzTimes</text:p>
      <text:p text:style-name="P1">J.D. Considine – Downbeat, JazzTimes</text:p>
      <text:p text:style-name="P1">Francis Davis</text:p>
      <text:p text:style-name="P1">George Kanzler – Hot House, NYC Jazz Record</text:p>
      <text:p text:style-name="P1">Donald Elfman – NYC Jazz Record</text:p>
      <text:p text:style-name="P1">Elzy Kolb – Hot House</text:p>
      <text:p text:style-name="P1">Kevin Lynch – No Depression – The Journal of American Roots Music</text:p>
      <text:p text:style-name="P4"><text:soft-page-break/></text:p>
      <text:p text:style-name="P4">London Jazz News</text:p>
      <text:p text:style-name="P1"><text:line-break/><text:span text:style-name="T5">Frank Kimbrough/Scott Robinson/Rufus Reid/Billy Drummond – </text:span><text:span text:style-name="T2">The Complete Compositions Of Thelonious Sphere Monk</text:span><text:span text:style-name="T5">. <text:s text:c="7"/>(Sunnyside SSC4032. Six CD Set. Review by Liam  Noble)</text:span><text:line-break/>When I was a kid I had an encyclopedia. Every Saturday morning my nan would bring one volume, one more chunk of knowledge, a ledger of facts and statistics, extending my world from Bromley outwards across the earth and into outer space. Now this box set of Monk’s music sits on my shelf, an anthology not of facts but of stories.<text:line-break/><text:line-break/><text:span text:style-name="T5">Frank Kimbrough, Scott Robinson, Rufus Reid</text:span> and <text:span text:style-name="T5">Billy Drummond</text:span> certainly sound like they know these tunes inside-out, although some must have been less familiar than others.<text:bookmark text:name="fullpost"/> Whilst hearing these tunes back to back certainly brings out their iconic status, it turns out that this recording is more about just playing. It’s respectful, not of the duty to preserve the notes, but of the process. Recorded over two three day sessions, there are no particular angles here, no agendas or concepts. It’s the pleasure of simply playing the tunes, waiting patiently for the moments of inspiration to appear. Frank Kimbrough plays a long game here in allowing that to happen over a long stretch of music with essentially the same line-up.<text:line-break/><text:line-break/>Monk’s own recorded output seemed to narrow in scope after the extreme compositional radicalism of his early recordings for Blue Note, gnawing endlessly at certain tunes like <text:span text:style-name="T1">Epistrophy</text:span> and <text:span text:style-name="T1">Evidence</text:span>, whilst those like <text:span text:style-name="T1">Hornin’ In</text:span> and <text:span text:style-name="T1">Humph</text:span> never appeared after their premieres. So I always saw Monk’s music splits into two equally tricky areas; hard-baked standards like <text:span text:style-name="T1">Round Midnight</text:span> and <text:span text:style-name="T1">Well You Needn’t</text:span> and the lesser played tunes like <text:span text:style-name="T1">Brilliant Corners</text:span> and S<text:span text:style-name="T1">kippy</text:span> (Like Beethoven, it’s the catchier stuff that made it to hit status). On the one hand, the re-treading of the paths often trod, on the other, finding out just why feet rarely walked this way before.<text:line-break/><text:line-break/>Steve Lacy was the first musician to learn all of Monk’s music, and reckoned he knew more than Monk himself did. His album, <text:span text:style-name="T1">School Days</text:span> tells you in its title what he was after; a period of deep study at a time when Monk’s music was perhaps less fashionable. Here the approach seems more informal, allowing everyone to simply work their magic on the tunes. In the excellent and exhaustive liner notes, Kimbrough talks of not wanting to “re-invent the wheel”, and some of these tunes are so gnarly and bumpy that getting to the end without losing a few spokes is an art form in itself. <text:span text:style-name="T1">Coming On The Hudson</text:span> is a case in point; its logic defies musical “rules”, seeming to exist simply on the strength of its melodic stubbornness. Monk himself always took it at an awkward stagger, definitely chugging against the current; here, Kimbrough ups the tempo and makes it cut through the water like a speedboat. Conversely, <text:span text:style-name="T1">Locomotive</text:span> is taken at a strikingly slow tempo, the dark shades of the bass clarinet making the whole atmosphere melancholic, the last journey of a steam train destined for the scrap heap. Two of Monk’s solo blues improvisations get some of the most novel treatments here. <text:span text:style-name="T1">Blue Hawk</text:span> has Scott Robinson’s “echo cornet” playing the head like a call and response between open and Harmon-muted horns, and <text:span text:style-name="T1">Monk’s Point</text:span> strips back to piano and drums for a brilliantly free dialogue around which bell-like semitones of the melody are reworked and abstracted, standing like pillars amid the hits and splashes of Drummond’s kit.<text:line-break/><text:line-break/>Monk talked a lot about the role of the rhythm section, and he’d have loved this one. Bass and drums often get namechecked at the end of reviews but, like a really expensive mattress, you never quite <text:soft-page-break/>know the value of a good rhythm section until you sit on one for yourself. On <text:span text:style-name="T1">Skippy</text:span>, Reid and Drummond simply burn brightly and allow Robinson and Kimbrough to surf on their waves of swing, to bounce on the bed springs as it were. This is not the only way a rhythm section works though, and a tune like <text:span text:style-name="T1">Green Chimneys</text:span> shows how expertly they can weave in and out Monk’s melodies. Reid’s bass solo is then shadowed with a deep and understated groove from Drummond that blends and propels; in this music, pulse and rhythm are like harmony and counterpoint to Bach, and these guys are masters.<text:line-break/><text:line-break/>Perhaps the greatest change to Monk’s relatively monochrome approach to instrumentation is the inclusion of Scott Robinson, who alternates between the familiar tones of the tenor saxophone and the trumpet (sounding beautifully un-brassy), but then digs deep into the contrabass sarrusophone and bass saxophone, imbuing melodies with a murky low swampiness. <text:span text:style-name="T1">Misterioso</text:span> has a gut-rumbling humour but nevertheless swings like the clappers. On <text:span text:style-name="T1">Let’s Cool One</text:span>, Robinson’s tenor solo stretches the melody in a way that feels part maths genius and part old-school balladeer, which is an intoxicating mix, but mostly he just soars through Monk, with melodies seeming to effortlessly spring forth at every turn.<text:line-break/><text:line-break/>Some of Monk’s less song-like tunes offer up interesting opportunities for improvising. The riffy structure of O<text:span text:style-name="T1">ska T</text:span> enables the rest of the band to play off the melody instead of the chords, and Kimbrough seems to relish the chance to open things up where elsewhere he’s often remarkably faithful to Monk’s vocabulary, without resorting to fully fledged “licks”. Perhaps this is the key to the success of this recording; everything is somehow familiar, but it has that freshness that only real improvisers can generate. It’s like watching a seasoned comedian tell an old familiar joke, the stories around the punchline getting just as many laughs.<text:line-break/><text:line-break/>I must admit to skipping straight to <text:span text:style-name="T1">Round Midnight</text:span> when I first got these CDs. Completists love it for its pernickety pedantry, its harmonic do’s and don’ts, but here there are broader brush strokes, Reid’s sonorous solo exploration of the tune leading to a surprising key change into the solos. From there on it’s business as usual, which simply means its full of surprises within a format that often leaves lesser players bereft of ideas and complaining of its limitations. Following on from this is another evergreen, <text:span text:style-name="T1">Well You Needn’t</text:span> played straight and with many of Monk’s original asides between phrases. With its mix of reverence and invention, it’s typical of many of the tunes in this set. Bass saxophone on the head lends a lurching gait, and then Kimbrough lays straight into the chords; he has something of Monk’s attack, but what comes across most is the logic of his explorations. Like Monk himself, he often sounds like he’s listening to what he just played, ear cocked to the ground, before moving on. Unlike Monk, he is also able to soar fluently over the chords when he wants to. It’s a good example of why this format has persisted into the music’s mainstream beyond its “golden age”; so much remains undone, unexplored if you’re willing to get into the details. Much of Monk’s repertoire has, of course, been neglected, but it’s also such fun to just play it as it is, and that feeling communicates to an audience that can sit past ten seconds of music and get immersed in it. And what better way than to listen to 68 tunes of the stuff.<text:line-break/><text:line-break/>I have noticed how often I’ve referred to “CDs” here; these are objects that feel good to pick up. You’ll want to read Nate Chinen’s liner notes, as well as those of the musicians, producer and engineer. As I was reading over this paragraph, with the almost-slightly-ridiculously-silly <text:span text:style-name="T1">Children’s Song</text:span> on in the background, I suddenly heard trumpet and piano inadvertently stray on to a stream of identical notes, accompaniment and solo becoming one. Such moments of telepathy are peppered throughout this set. It reminds me of the creative possibilities still existing within the miraculous convergence of harmony, melody and rhythm that was and is Monk. He is of course often praised as a composer but, as with Miles Davis and Wayne Shorter, not many have the courage to leave the spaces he left as an improviser.<text:line-break/><text:soft-page-break/><text:line-break/>Frank Kimbrough gets inside Monk as both player and composer, and for that reason alone this is something you will want, like the Young Person’s Encyclopedia, sitting on your shelf (if it can take the weight).<text:line-break/><text:span text:style-name="T3">Liam Noble, London Jazz News</text:span></text:p>
      <text:p text:style-name="P3"/>
      <text:p text:style-name="P5">Step Tempest blog</text:p>
      <text:p text:style-name="P1">In the summer of 2017, pianist <text:span text:style-name="T5">Frank Kimbrough</text:span> was invited to perform in a Monk Centennial program to take place later that year at The Jazz Standard in New York City. He assembled a band that featured multi-reed master <text:span text:style-name="T5">Scott Robinson</text:span>, bassist <text:span text:style-name="T5">Rufus Reid</text:span>, and drummer <text:span text:style-name="T5">Billy Drummond</text:span>.  After the concert, a long-time friend suggested that Kimbrough and company record the entire Thelonious Monk songbook. The pianist felt it was possible and, with the help of another good friend plus the head of Sunnyside Records François Zalacain, the project was put in motion.  The band (minus Robinson) played 15 songs in April 2018 one night at Jazz at Kitano's in NYC and then 15 more the next night (with Robinson). The ensemble them headed to engineer Matt Balistaris's Maggie's Farm recording studio and, over the span of six days (May 22-24 and May 28-30), recorded 68 tunes (Kimbrough returned in June to record the two piano solos).<text:line-break/><text:line-break/>The result, to be released by Sunnyside on November 23, is titled "<text:span text:style-name="T2">Monk's Dreams: The Complete Compositions of Thelonious Sphere Monk</text:span>" - the album comes as an entire six-album set and each CD has a subtitle. The music is delightful throughout not just for the interactions of this fine group but also for the fact that Robinson is featured on tenor and bass saxophones, trumpet, echo cornet (a cornet with a fourth valve and a detachable second bell), bass clarinet, and contrabass sarrusophone! Once the listener gets over the sound of the lower reeds, you hear just how masterful Robinson is and how he can swing on absolutely every instrument he plays.  He even plays trumpet and tenor sax on one track ("<text:span text:style-name="T2">Thelonious</text:span>"). It's no gimmick - it adds to the joyous sounds emanating from the speakers.</text:p>
      <text:p text:style-name="P9"/>
      <text:p text:style-name="Standard">The quartet does not mess around with the songs, no radical departures but also no rote repetition of the originals. Besides the two solo pianist pieces, there is a splendid piano-tenor sax duo on "<text:span text:style-name="T2">Something In Blue</text:span>" where the stride piano influence on the composer comes shining through. also, dig the bass - bass saxophone duo on "Reflections" for just how sweet both instruments sound and work together to tell Monk's story.  Kudos to all involved, from the four musicians to the excellent work of Balistaris to engineer, edit, and mix.  The sound is so fine and clear, the low notes of the contrabass sarrusophone and bass saxophone rumble in your gut, Reid's class bass work stands out, Drummond's cymbals shimmer at the sides of the spectrum, and the piano tones ringing out.<text:line-break/><text:line-break/>I have had the opportunity to live with this music for the past month so, listening to four or five tracks each time I sit down (more on several occasions), and, if you buy "<text:span text:style-name="T2">Monk's Dreams</text:span>", you'll want to do the same (even though bingeing seems to be the "in thing").  I recommend you do purchase this album (as I do with the Miles Okazaki digital album) - you'll come away with an even greater appreciation of Thelonious Monk and be blown away by the brilliant musicianship!<text:line-break/></text:p>
      <text:p text:style-name="P3">Richard Kamins, Step Tempest blog</text:p>
      <text:p text:style-name="P1"><text:soft-page-break/></text:p>
      <text:section text:style-name="Sect1" text:name="content_box">
        <text:section text:style-name="Sect1" text:name="post-67742">
          <text:p text:style-name="P18"/>
          <text:p text:style-name="P18"/>
          <text:p text:style-name="P21">The Audiophile Audition</text:p>
          <text:p text:style-name="Text_20_body"><text:s/></text:p>
          <text:h text:style-name="Heading_20_3" text:outline-level="3">Monk’s Dreams: <text:span text:style-name="T1">The Complete Compositions of  </text:span>Thelonious Sphere Monk – Sunnyside Records SSC 4032 (6CDs)*****</text:h>
          <text:p text:style-name="Text_20_body"><text:span text:style-name="T1">(</text:span>Frank Kimbrough – piano; Scott Robinson – tenor &amp; bass saxophones, trumpet, echo cornet, bass clarinet, contrabass sarrusophone; Rufus Reid – bass; Billy Drummond – drums)</text:p>
          <text:p text:style-name="Text_20_body"/>
          <text:p text:style-name="P12">The Recording</text:p>
          <text:p text:style-name="Text_20_body">The story of this monumental recording is told in expansive detail in a twenty-seven page booklet that accompanies the box set. Nate Chenin, former jazz critic for The New York Times sets the stage with an interesting overview of the project. Other written material is provided by Mait Jones, Associate Producer, Matt Balitsaris Engineer and Co-Producer, as well as the three other members of the band, Scott Robinson, Rufus Reid, and Billy Drummond.</text:p>
          <text:p text:style-name="Text_20_body">Frank Kimbrough,  pianist and leader of the quartet, has had a lengthy attachment to Monk’s compositions. When playing his music, he strives to communicate his compositional style but plays the numbers without imitating them. His detailed essay in the booklet on the genesis of the project will not be repeated here, but a  précis is provided of the salient points.</text:p>
          <text:p text:style-name="Text_20_body">For Monk’s centenary in 2017, Kimbrough and the band played a recital of many of his compositions  at the Jazz Standard, NYC on October 17.</text:p>
          <text:p text:style-name="Text_20_body">On that occasion, an old friend Mait Jones suggested that the band go into a studio to record all of Monk’s compositions. This was an audacious proposition and one that could not be undertaken lightly. Shortly thereafter and with some number crunching , Mait Jones suggested that another NYC jazz aficionado Dr. Dorothy Lieberman might be interested in participating in the project. She was.</text:p>
          <text:p text:style-name="Text_20_body">With that decided, all the individuals recognized that they required a committed record company to actualize the project, and accordingly François Zalacain at Sunnyside Records became the go to person. Once Sunnyside was onboard, Kimbrough wanted one further live crack at Monk’s music before the recording date, and that arrived in early April 2018, with two nights at Jazz at Kitano.</text:p>
          <text:p text:style-name="Text_20_body">The recording was completed at Maggie’s Farm, Pipersville, Pennsylvania where the recording studio of Recording Engineer Matt Balitsaris is located.  The playlist for each of the six cds was agreed in advance and sent to each member of the quartet along with the music so that it could be worked on individually.</text:p>
          <text:p text:style-name="Text_20_body">The recording dates were May 22-24, May 28-30, and June 20, 2018. Thirty-four compositions were completed in each of the three days sessions, with the final two solo pieces by Kimbrough on June 20. There were no rehearsals apart from what the band had done on the two club dates. There was some discussion on who would solo on each tune and how the number would be played. The tracks were laid down as per the previously agreed playlists ( for the most part). Most were done in one take, some required a second take, and a few in a very rare third take.</text:p>
          <text:p text:style-name="Text_20_body">Listening to these recordings, it is easy to comprehend why Monk’s music has had such a profound <text:soft-page-break/>meaning to the participants.They have done their utmost to convey it beautifully and passionately.</text:p>
          <text:p text:style-name="P12">The Music</text:p>
          <text:p text:style-name="Text_20_body">There are seventy Monk compositions in this six cd collection. Deciding how best to review them is a conundrum. Should this be attempted on a cd by cd basis or discuss the pieces on a more random basis ignoring the location on any particular cd.  Since the performances by the quartet, and the two Kimbrough solo piano efforts are impeccable, regardless of their placement in the cds, the random approach seemed to be the better option.</text:p>
          <text:p text:style-name="Text_20_body">The self-titled “Thelonious” opens the recording with Scott Robinson doing double duty on trumpet and tenor saxophone on this up tempo number. Kimbrough’s piano is fully engaged with his energetic attack. This number is considered to be one of Monk’s first masterpieces.</text:p>
          <text:p text:style-name="Text_20_body">“Humph” is one of Monk’s lesser known numbers, but it is worth mentioning due to its thematic use of the whole tone scale, and the interplay between Kimbrough’s piano and Robinson’s tenor sax.</text:p>
          <text:p text:style-name="Text_20_body">Another of the trumpet/tenor sax efforts by Scott Robinson is “Bright Mississippi” a laconic swinger supported by forceful bass playing by Rufus Reid. Kimbrough’s piano opens the number with some Monkish minor second dissonances. This number, like many of Monk’s compositions, is  an abstraction based on popular music song forms such as AABA tunes like <text:span text:style-name="T1">Sweet Georgia Brown </text:span>in this instance.</text:p>
          <text:p text:style-name="Text_20_body">One of Monk’s most influential ballads is the lovely “Ruby, My Dear” in which he employs up and down chordal phrases that differ from his usual linear style. Kimbrough and Robinson have captured this shimmering harmonization to glorious effect. “Little Rootie Tootie”<text:span text:style-name="T1">, </text:span>showcases Robinson on bass saxophone which gives the number a very different sound and feel. Kimbrough’s solo section captures the rhythmic locomotion to push the number ahead.</text:p>
          <text:p text:style-name="Text_20_body">“Misterioso” opens with some single note intervals from Kimbrough, and the notes are again repeated in unison by Kimbrough and Robinson on contrabass sarrusophone ( sounds like a pregnant baritone sax). This repeated interval phrasing is a technique used by Monk to give the number a playful appeal, which was made all the more engaging by the unusual reed choice of Robinson.</text:p>
          <text:p text:style-name="Text_20_body">“In Walked Bud” was written in honour of pianist Bud Powell. It  is another one of those abstractions of the popular song form AABA, where Monk has altered the standard harmonic progressions of, in this case, Irving Berlin’s <text:span text:style-name="T1">Blue Skies. </text:span>Robinson has opted for a bass saxophone which gives the number an interesting depth and works surprisingly well with Kimbrough’s crunchy attack.  </text:p>
          <text:p text:style-name="Text_20_body">Perhaps Monk”s most famous composition is “‘Round Midnight”. It certainly appears to be most performed composition in any event. The band offers a compelling rendition that is faithful to Monk’s intent. It opens with a run through of the theme by bassist Rufus Reid supported by light mallet striking of the cymbal by Billy Drummond. Robinson’s tenor and Kimbrough’s piano then do an extrapolation again of the theme. Monk had written the composition in a manner that has structural integrity, despite its harmonic twists, and a paucity of notes.</text:p>
          <text:p text:style-name="Text_20_body">When Monk composed “Brilliant Corners” in 1956, the writing was so complex it proved to be a challenge to play. With its alternating choruses at twice the tempo, this was an innovation that had not previously been ventured. This composition has not shown itself to be an unsurmountable obstacle to Kimbrough and Robinson. In fact Robinson has chosen to play the bass saxophone as he riffs off the theme, and Kimbrough runs through the stuttering tempos fearlessly.</text:p>
          <text:p text:style-name="Text_20_body">Monk never seemed to get tired of using the chord changes of <text:span text:style-name="T1">I Got Rhythm </text:span>and it formed the basis of one of his best known pieces “Rhythm-a-Ning”. It opens with a couple of bars of drumming from Billy Drummond. This is followed by some unison playing between Robinson’s bass saxophone and Kimbrough’s piano, which segues into a three note riff with the last note given some extra weight. The <text:soft-page-break/>number continues to evolve with an extended solo from Kimbrough using a common harmonic bebop pattern, before giving way to Robinson’s burning solo turn. There are some high energy exchanges between drummer Drummond, Kimbrough, and Robinson before the band takes the tune out.</text:p>
          <text:p text:style-name="Text_20_body">The two solo turns by Frank Kimbrough are “Crepuscule with Nellie” and “Functional”. The former number was written for Monk’s wife Nellie and bears all the hallmarks of a Monk composition. Played as a distinctively poignant ballad by Kimbrough, he employs  the requisite dissonances and pauses which give his compositions their uniqueness. The latter number is different thematically, but is offered in the slower tempo favoured by Monk.   It has a blues feel with some stride piano undercurrents. Both numbers have a fundamental coherence even though they may appear to be off-center.</text:p>
          <text:p text:style-name="Text_20_body">To sum up, this quartet has recorded the gold standard of Thelonious Monk’s music. </text:p>
          <text:p text:style-name="P15">Pierre Giroux, The Audiophile Audition  </text:p>
        </text:section>
      </text:section>
      <text:p text:style-name="P6"><text:span text:style-name="T8">Posted on </text:span><text:a xlink:type="simple" xlink:href="https://cdhotlist.com/2018/12/03/december-2018/" text:style-name="Internet_20_link" text:visited-style-name="Visited_20_Internet_20_Link"><text:span text:style-name="T8">December 3, 2018</text:span></text:a><text:span text:style-name="T8"> by </text:span><text:a xlink:type="simple" xlink:href="https://cdhotlist.com/author/planxty/" text:style-name="Internet_20_link" text:visited-style-name="Visited_20_Internet_20_Link"><text:span text:style-name="T8">Rick Anderson</text:span></text:a> </text:p>
      <text:p text:style-name="P6"/>
      <text:p text:style-name="P13"><text:span text:style-name="Strong_20_Emphasis"><text:span text:style-name="T12">CD Hot List Pick Of The Month</text:span></text:span></text:p>
      <text:p text:style-name="Text_20_body">Frank Kimbrough Quartet<text:line-break/><text:a xlink:type="simple" xlink:href="https://www.amazon.com/Monks-Dreams-Complete-Compositions-Thelonious/dp/B07HSLSQ7L/ref=sr_1_1?ie=UTF8&amp;qid=1543507623&amp;sr=8-1&amp;keywords=frank+kimbrough+monk%27s+dreams" text:style-name="Internet_20_link" text:visited-style-name="Visited_20_Internet_20_Link">Monk’s Dreams: The Complete Compositions of Thelonious Sphere Monk</text:a> (6 discs)<text:line-break/>Sunnyside<text:line-break/>SSC4032</text:p>
      <text:p text:style-name="Text_20_body">Thelonious Monk’s influence on jazz is way out of proportion to his productivity as a composer. He has only 70 known pieces to his name, but several of them–notably “I Mean You,” “Straight No Chaser,” “Epistrophy,” and especially “‘Round Midnight”–are such ubiquitous standards that there’s hardly a jazz fan anywhere who can’t sing one of Monk’s themes. And that brings up one of the other curious things about this very curious musician: despite the notoriously knotty and sometimes counterintuitive nature of his melodies, most of them are eminently singable. As I’ve been listening to this monumental collection by the brilliant Frank Kimbrough Quartet, I’ve frequently found myself singing along–and not only with the relatively lyrical numbers like “Let’s Cool One” and “I Mean You,” but even with more angular and boppish fare like “Criss Cross” and “Four in One.”</text:p>
      <text:p text:style-name="Text_20_body">The thing about Monk having been a relatively parsimonious writer is that it makes possible a package like this, on which a single ensemble provides a survey of his entire known oeuvre. This has been done before, most recently by Hans von Schlippenbach with his deeply quirky <text:a xlink:type="simple" xlink:href="https://www.amazon.com/Monks-Casino-Complete-Thelonious-2007-08-02/dp/B01KARA5CA/ref=sr_1_50?ie=UTF8&amp;qid=1542131610&amp;sr=8-50&amp;keywords=%22thelonious+monk%22+complete" text:style-name="Internet_20_link" text:visited-style-name="Visited_20_Internet_20_Link"><text:span text:style-name="Emphasis">Monk’s Casino</text:span></text:a> (now out of print). But whereas von Schlippenbach used Monk’s compositions as schemata over which to lay out his own personal musical vision, imposing a variety of strange arrangements on them, on this set pianist Frank Kimbrough deals with the tunes in a very straight-ahead manner, playing them respectfully while never hesitating to let his own personality shine through. You’ll hear subtle tributes to Monk’s notoriously angular piano style in both Kimbrough’s comping and his solos, but he never descends into mimicry, instead using Monk’s motifs and techniques as springboards for new ideas and gestures of his own. Saxophonist Scott Robinson plays a variety of instruments in order to provide a bit of textural variation (including bass saxophone on “Who Knows” and “Straight No Chaser” and alternating between tenor sax and trumpet on “Thelonious”), but even if he had stuck with tenor through the whole set it’s hard to imagine that it ever would have gotten boring. I’ve loved Monk’s music since I was a teenager, but this marvelous tribute has given me a deeper appreciation than I ever had before for the man’s melodic and harmonic genius. This set is a must for every library.</text:p>
      <text:p text:style-name="P14">Rick Anderson, CD Hot List</text:p>
      <text:p text:style-name="P4"><text:soft-page-break/>All About Jazz</text:p>
      <text:h text:style-name="P30" text:outline-level="1">Frank Kimbrough: Monk's Dreams: The Complete Compositions of Thelonious Sphere Monk </text:h>
      <text:section text:style-name="Sect1" text:name="atstbx2">
        <text:p text:style-name="P19"/>
      </text:section>
      <text:p text:style-name="P18"><text:s/>By <text:bookmark text:name="author"/><text:a xlink:type="simple" xlink:href="https://www.allaboutjazz.com/php/member.php?id=6850" text:style-name="Internet_20_link" text:visited-style-name="Visited_20_Internet_20_Link"><text:span text:style-name="Strong_20_Emphasis">MARK SULLIVAN</text:span></text:a><text:span text:style-name="Strong_20_Emphasis"> <text:s/>All About Jazz</text:span><text:line-break/>December 10, 2018 <text:line-break/></text:p>
      <text:p text:style-name="P18"><text:s/></text:p>
      <text:p text:style-name="Text_20_body">There were scores of tributes the legendary pianist and composer <text:a xlink:type="simple" xlink:href="javascript:void(0)" text:style-name="Internet_20_link" text:visited-style-name="Visited_20_Internet_20_Link">Thelonious Monk</text:a> in 2017, the centennial of his birth. But only guitarist <text:a xlink:type="simple" xlink:href="javascript:void(0)" text:style-name="Internet_20_link" text:visited-style-name="Visited_20_Internet_20_Link">Miles Okazaki</text:a>'s six- volume solo guitar album <text:span text:style-name="Emphasis">Work: The Complete Compositions of Thelonious Monk</text:span> (Self Produced, 2018) gave a clear presentation of all seventy of Monk's compositions. Pianist <text:a xlink:type="simple" xlink:href="javascript:void(0)" text:style-name="Internet_20_link" text:visited-style-name="Visited_20_Internet_20_Link">Frank Kimbrough</text:a>'s similarly comprehensive set is riskier in some ways, as the grouping of jazz quartet with a horn as the lead instrument (usually saxophone) is the one that Monk himself often favored—making comparisons almost inevitable. <text:line-break/><text:line-break/>The genesis for these recordings came from a series of shows at the Jazz Standard club in New York City. Kimbrough chose the experienced rhythm section of bassist <text:a xlink:type="simple" xlink:href="javascript:void(0)" text:style-name="Internet_20_link" text:visited-style-name="Visited_20_Internet_20_Link">Rufus Reid</text:a> and drummer <text:a xlink:type="simple" xlink:href="javascript:void(0)" text:style-name="Internet_20_link" text:visited-style-name="Visited_20_Internet_20_Link">Billy Drummond</text:a>; the lead horn voice is the multi-instrumentalist <text:a xlink:type="simple" xlink:href="javascript:void(0)" text:style-name="Internet_20_link" text:visited-style-name="Visited_20_Internet_20_Link">Scott Robinson</text:a>, with whom he has played for many years, most notably with the <text:a xlink:type="simple" xlink:href="javascript:void(0)" text:style-name="Internet_20_link" text:visited-style-name="Visited_20_Internet_20_Link">Maria Schneider</text:a> Orchestra. Kimbrough had not set out to perform all of Monk's works, but as the group played more and more of them it started to look like a possibility. An ambitious schedule of recording a CD a day was begun: and the group accomplished the task, many tunes requiring only a single take, the rest no more than two (or three in a few cases). </text:p>
      <text:p text:style-name="P18"/>
      <text:p text:style-name="P18">So while this is an ambitious project, the musicians carried those ambitions lightly. They were unified by preparation, experience, and a shared desire to do justice to Monk's music by staying true to its spirit. Kimbrough especially modified his usual approach to play more percussively, as well as incorporating some of Monk's characteristic gestures. Despite the relative speed of the recording process, there is considerable variety in the arrangements. Each of the individual discs has its own flow, and even the more expected arrangements never sound routine. <text:line-break/><text:line-break/>"Thelonious" opens the entire set with a reasonably traditional reading of the tune—except Robinson alternates between trumpet and tenor saxophone, for the head as well as the solos. Rather than sounding like a novelty, it makes the quartet seem like a quintet. "Round Midnight"—arguably Monk's best known tune—has its theme presented by the double bass, before the quartet enters for a more conventional treatment. "I Mean You" goes into some unusual places after the head, including a tenor saxophone/double bass duet and a piano/drums duet. <text:line-break/><text:line-break/>"Straight, No Chaser" is one of Monk's most played heads, but not usually with a contrabass sarrusophone in the lead. The sarrusophone is an unusual horn in any context: a metal woodwind instrument originally designed as a double-reed instrument, intended to replace the oboe and bassoon in wind bands. Such a low voice is unexpected, and lends a surprising, slightly humorous tone to the piece (a combination also used for "Mysterioso" ). Other unusual arrangements include "Reflections" with bass saxophone and double bass (also playing the head on "Blue Monk."). "Ruby, My Dear" and "Something In Blue" are both duets for tenor saxophone and piano. Monk was also known to record solo, as represented by the leader's take on "Crepuscule With Nellie" here. <text:line-break/><text:soft-page-break/><text:line-break/>And then there are the rarely recorded pieces, songs like "Brake's Sake" and "Gallop's Gallop." Monk also composed rarely heard holiday songs: the reflective "A Merrier Christmas" and the Monkian "Stuffy Turkey." These tracks are a sure attraction for Monk fans—along with the ability to hear all of Monk's compositions in one place—but they are not the only thing recommending this album. Above all else, <text:span text:style-name="Emphasis">Monk's Dream</text:span> is an exemplary collection of interpretations of the compositions and playing style of Thelonious Sphere Monk—perhaps the greatest iconoclast of twentieth-century jazz. </text:p>
      <text:p text:style-name="P18"/>
      <text:p text:style-name="P20">Mark Sullivan, All About Jazz</text:p>
      <text:p text:style-name="Horizontal_20_Line"/>
      <text:p text:style-name="P4"/>
      <text:p text:style-name="P4">ARTS FUSE</text:p>
      <text:p text:style-name="P1">This is my ringer for 2018, the exception that I hope proves the rule. I cannot guarantee that in five years, I will listen to it with the same joy I had when I heard it a week ago, but I cannot slight it by leaving it out. Here, for the first time in a single set, are all 70 of the known compositions of Thelonious Monk (even including “Eronel,” of which Monk actually only wrote a note or two), performed by four seasoned interpreters who know the music well and give each tune a spirited reading. The group is closest in spirit to Monk’s quartet with Johnny Griffin, or to his early Columbia quartet dates with Charlie Rouse. Each of the six CDs has a surprise or two, thanks to Robinson’s extraordinary ability as a multi-instrumentalist. The usual tenor-piano-bass-drums combination is varied just when you need it, with his bass sax taking over on “Little Rootie Tootie” or “Bemsha Swing,” his double-belled echo cornet providing a call-and-response approach to “Bluehawk,” his bass clarinet smoothing out the slow lope of “Locomotive,” and his contrabass sarrusophone (!!) adding unexpected rumbling to the very familiar “Misterioso” and “Straight No Chaser.” I even had the wonderful experience of hearing a Monk tune for the first time, something I thought I’d outlived long ago – it’s one called “Sixteen,” something from an early Blue Note session that I must have overlooked. Are there flaws? Of course. Maybe “Monk’s Point” shouldn’t have been done as if it’s about to fall apart at the seams. Maybe the piano is a bit out of tune on “’Round Midnight” and “Work.” Maybe “Oska T.” should have been done just a bit faster. If Robinson slips a bit on the toughest lines, “Gallop’s Gallop,” “Four in One,” and “Skippy” give even the great masters fits, so no demerits there – and he kills it on “Criss Cross” and “Friday the 13<text:span text:style-name="T9">th</text:span>.” (It always does a listener good to remember Monk’s zen-like aphorism, “Wrong is right.”) In fact, so many things <text:span text:style-name="T10">are</text:span> right, and so many risks are successful – like “Ugly Beauty” played in waltz tempo, bassist Rufus Reid’s role as lead instrument on “Monk’s Mood” and “Blue Monk,” the hint of a boogaloo beat on “Two Timer,” and a touch of free playing on “Jackie-ing,” that my enthusiasm is almost untempered. Above all, special kudos to leader and pianist Frank Kimbrough, who plays every note authentically without sounding imitative of the master – an achievement of the highest order. The tunes provide about six hours of pleasure for you or your giftee, and this sublime experience will only set you back about $70. </text:p>
      <text:p text:style-name="P3">Steve Elman, ArtsFuse.org</text:p>
      <text:p text:style-name="P1"/>
      <text:p text:style-name="P1"/>
      <text:p text:style-name="P6"><text:soft-page-break/><text:span text:style-name="Strong_20_Emphasis"><text:span text:style-name="T12">The Vinyl District </text:span></text:span></text:p>
      <text:p text:style-name="P6"><text:span text:style-name="Strong_20_Emphasis">NEW RELEASE PICK:</text:span> <text:span text:style-name="Strong_20_Emphasis">Frank Kimbrough,</text:span> <text:span text:style-name="Emphasis">Monk’s Dreams: The Complete Compositions of Thelonious Sphere Monk</text:span> (Sunnyside) 2017 was the centennial of Thelonious Monk’s birth. The mammoth undertaking that is this 6CD set was a direct outgrowth of the commemoration of Monk’s arrival on this spinning rock, featuring the distinguished individuals that pianist Kimbrough called upon to play as part of a celebration held in NYC at the club Jazz Standard. This release does indeed cover Monk’s entire compositional oeuvre (70 pieces in total, even the Christmas song) and finds bassist Rufus Reid and drummer Billy Drummond in typically (exquisitely) sharp form as multi-instrumentalist Scott Robinson handles the horn duties with something more than aplomb.</text:p>
      <text:p text:style-name="Text_20_body">Given the number of tunes and how the group got the results onto tape in six working days, that this isn’t a radical reinvention of Monk’s work shouldn’t be a surprise, but even as the word respect hovers prominently over <text:span text:style-name="Emphasis">Monk’s Dreams</text:span>, this isn’t timid imitation, and if recognizably, even approachably jazzy to novices of the form, I still hesitate to call this a “straight-ahead” undertaking. A big part of the non-imitative approach here relates to Robinson’s work on numerous horns, including a few not associated with Monk, e.g. the bass sax, bass clarinet, echo cornet, contrabass sarrusophone and to a lesser extent, the trumpet. Right off the bat in “Thelonious,” he doubles on trumpet and tenor sax, but if invested in non-mimicry, the multi-horn approach is also devoid of gimmicks.</text:p>
      <text:p text:style-name="Text_20_body"><text:bookmark text:name="more-351691"/>As outlined in the liner notes by the exceptional jazz critic Nate Chinen, there have been only two prior attempts to get interpretations by a core unit of the entirety of Monk’s compositional achievement onto a single release. It’s surely an arduous task, but in this case the group conquers the potential predictability of another version of “Well You Needn’t” or “Straight No Chaser” by tackling it <text:span text:style-name="Emphasis">all</text:span>, with Kimbrough’s playing engaging throughout and the band’s approach to the tunes frequently surprising. And I get the impression that the tight timeframe worked in their favor as well, as relentlessly seeking perfection over a longer period could’ve resulted in a lack of spark coming out of the speakers. Instead, <text:span text:style-name="Emphasis">Monk’s Dreams</text:span> is as delightful at the end of its sixth disc as it is at the start of the first. Stupendous. <text:span text:style-name="Strong_20_Emphasis">A+</text:span></text:p>
      <text:p text:style-name="P3">Joseph Neff – the vinyldistrict.com</text:p>
      <text:p text:style-name="P1"/>
      <text:p text:style-name="P1"/>
      <text:p text:style-name="P1"/>
      <text:p text:style-name="P1"/>
      <text:p text:style-name="P1"/>
      <text:p text:style-name="P1"/>
      <text:p text:style-name="P1"/>
      <text:h text:style-name="P7" text:outline-level="2"><text:soft-page-break/>Pop Matters</text:h>
      <text:h text:style-name="P31" text:outline-level="2">Every composition by jazz composer and pianist Thelonious Monk as interpreted by a pianist with a quartet that can do just about anything.</text:h>
      <text:h text:style-name="Heading_20_6" text:outline-level="6">Monk’s Dreams: The Complete Compositions of Thelonious Sphere Monk </text:h>
      <text:h text:style-name="Heading_20_5" text:outline-level="5">Frank Kimbrough </text:h>
      <text:p text:style-name="Text_20_body">Sunnyside </text:p>
      <text:p text:style-name="Text_20_body">23 November 2018 </text:p>
      <text:p text:style-name="Text_20_body">There was something in the air in the past year, and part of it was the recent centennial of the birth of pianist and composer Thelonious Monk. What else can account for the 2018 release of two very different recordings of Monk's <text:span text:style-name="Emphasis">entire catalog</text:span> of published compositions, about 70 strong. The less obvious set was recorded by guitarist Miles Okazaki using no overdubs, a remarkable achievement. Pianist Frank Kimbrough has been a Monk fan and interpreter for decades—of course, what modern jazz pianist has not had to deal with the legacy of Monk?—and his approach may be more difficult than Okazaki's. <text:span text:style-name="Emphasis">Monk's Dreams: The Complete Compositions of Thelonious Sphere Monk</text:span> presents the music in the format most often used by Monk himself, a quartet with a single horn player plus piano/bass/drums, mostly operating within the modern bebop language without massive liberties. The challenge, simply put, is to honor the music in its own vernacular without seeming slavish or irrelevant The challenge is met by this impressive box set.</text:p>
      <text:p text:style-name="Text_20_body">Some of the music here makes a conscious choice of strict fidelity to the original, although that is rare. Kimbrough's solo piano reading of "Crepuscule with Nellie" sounds, to these ears, like a note-for-note recreation of a classic Monk performance, without an improvisation. It set the table, then, for the quartet's follow-up, a version of "Think of One" that does <text:span text:style-name="Emphasis">not</text:span> choose to overtly ape Monk, featuring a stabbing kind of swing from drummer Billy Drummond and bassist Rufus Reid and two improvisations from Kimbrough and Scott Robinson's tenor saxophone that have oodles of fun exploiting the song's famous repeated note element. It is a joy and not slave-ish at all.</text:p>
      <text:p text:style-name="Text_20_body">The quartet Kimbrough recruited played a Monk-only show with him a few years ago, and the decision to bring them back for the whole kit and kaboodle is largely inspired. The rhythm section has experience playing Monk's music with the generation directly inspired by the master (for example, Kenny Barron), and they are solid, creative, and able to make every move necessary. Robinson is, theoretically, the wild card. A multi-instrumentalist who is at home playing in Maria Schneider's big band and improvising freely with the avant-garde community, Robinson is as consequential to this recording as Kimbrough himself. He uses the broadest range of tools—both in the various instruments he plays and in his breadth of stylistic comfort. He can sound as straight-ahead as Monk's stalwart Charlie Rouse, as pretty as Johnny Hodges, as aggressive as Johnny Griffin, or—only once in a while here—as antic and free as Ivo Perlman. There are a few places where Robinson's versatility gets the better of the band. On "Thelonious" he plays both trumpet and tenor, but given the relatively short length of the performance (under five minutes), this seems indulgent. And on "Bluehawk" he switches back and forth between open and muted trumpet, call-and-response style, so quickly that it seems a bit like shtick. That's rare, however.</text:p>
      <text:p text:style-name="Text_20_body">Having Scott Robinson in the band means that you not only have a fluid and imaginative improviser on hand but you also can deploy any of his many horns. Robinson's reed options range from the most-<text:soft-page-break/>often-used tenor saxophone to a variety of deeper varieties (bass saxophone—played with a gorgeous tone that avoids any concern you might have about a gruffness that comes with the bigger saxes—as well as bass clarinet and contrabass sarrusophone, whatever that is). On "Bemsha Swing", for example, the big horn Robinson uses not only makes this track sound like nothing from the Monk catalog but also, oddly, emphasizes the very Monk-ness of the tune, with its bumping/thumping tones and repetitions that come out more plainly in this deep register. Then Robinson solos and demonstrates how such insistent rhythms set up and complement the most elegant and floating melodies if the improviser is good. And Robinson most certainly is.</text:p>
      <text:p text:style-name="Text_20_body">Some of the best tracks are, inevitably perhaps, the lesser known tunes. "Humph" is one I don't know, though it sounds utterly and immediately like a Monk tune. And Kimbrough's solo here is a perfect example of how a modern pianist can absorb Monk's influence and play with a Monk-ian punch and playfulness without actually copying the original. "Two Timer," a hip and geometric theme with a boogaloo groove, is another that is rarely played, and the band approaches it from a more modern, somewhat less Monk-ish angle, perhaps less hemmed in by repeated listenings to how the master did it. Did you know that Monk composed some holiday tunes? "A Merrier Christmas" is a gentle ballad that deserves more play, and the quartet treats it gently, whereas "Stuffy Turkey" is a swinging ditty over "Rhythm" changes that has a classically hip Monk-ian bridge.</text:p>
      <text:p text:style-name="Text_20_body">Some of the most familiar tunes, however, come roaring at you with a combination of ease and freshness. "In Walked Bud" features one of Robinson's low horns and the momentum of the repetitive/descending theme makes it sound fleet. Kimbrough's solo ripples, and then Robinson plays one the finest improvisations on all the six discs, ripping runs, holding long tones, finding spots of lyricism and yet also coming close to flying free beyond the standard harmony before pulling back at the last second. The toggled melody of "Mysterioso" is made more compelling by being doubled in Robinson's lowest register, and his almost sub-sonic solo over a slow, gut-bucket blues walk positively rattles your guts.</text:p>
      <text:p text:style-name="Text_20_body">Kimbrough also varies his program by occasionally changing the size of the ensemble. "Blue Sphere" is a duet for Robinson and Drummond, for example, which gives the tenor saxophone more harmonic latitude and freedom generally and brings to mind the iconic duet passages that John Coltrane and Elvin Jones exploited so brilliantly in Coltrane's classic quartet. On this track, Robinson doesn't venture too far beyond the standard bebop harmony set, but he can stretch the form of the tune as he pleases and create a feeling of suspension of time. The great ballad "Ruby My Dear" is a duet for tenor sax and piano, and it is played with a gentle-slow swing and lush tone. Kimbrough plays "Functional" alone in a relaxing stride style that will convince any Monk doubters out there how he was capable of dissonance and beauty at the same time.</text:p>
      <text:p text:style-name="Text_20_body">One of the most interesting performances is just for the piano trio. "Monk's Point" is played out of tempo in a free-floating rhythmic environment, which abstracts and fragments its blues structure. Reid and Drummond are a capable team at this feeling, and Kimbrough threads Monk's melody through the freedom incisively. There are other tracks (for example, "Hackensack"), where the head arrangement is fairly clean, but the band cracks into more contemporary playing on the improvisations. When you come to the last track on disc six—a fired-up "Epistrophe" with Drummond playing a lurching polyrhythm and Kimbrough's pianistic approach being equally multi-directional—you actually <text:span text:style-name="Emphasis">are not tired of the music of Thelonious Monk</text:span>.</text:p>
      <text:p text:style-name="Text_20_body">The compositions themselves, of course, are superb and have proven capable of pushing musicians to great creativity and of being remolded in the hands of more modern players. Listen to Robinson's solo on that last track as he plays a set of very high trills that flutter like hummingbirds over the groove. You've never heard Monk played <text:span text:style-name="Emphasis">quite</text:span> that way before. There are just enough moments like that on <text:span text:style-name="Emphasis">Monk's Dreams</text:span> that you can stand to face the daunting task of hearing one man's version of every last <text:soft-page-break/>Monk tune.</text:p>
      <text:p text:style-name="Text_20_body">Projects like this, of course, can inspire admiration more than passion. The desire to listen to the whole set at once is going to be rare, but the material is programmed with enough joy and intelligence that every disc is a stand-alone greatest hits package, with familiarity, variety, and just enough surprises. For my taste, the surprises and violations of the norm could have come more often and more completely, but that is just a matter of degree. Most importantly, the invincible musicianship here is enough to carry the day. Monk ought to turn 100 more often. <text:s text:c="2"/><text:span text:style-name="T3">Will Layman, Pop Matters</text:span></text:p>
      <text:p text:style-name="P16"/>
      <text:p text:style-name="P17">No Depression: The Journal of American Roots Music </text:p>
      <text:h text:style-name="Heading_20_4" text:outline-level="4">January 7, 2019 </text:h>
      <text:p text:style-name="Text_20_body"><text:s/>Pianist Frank Kimbrough's Quartet climbed a stupendous jazz mountain by recording "Monk's Dreams." </text:p>
      <text:h text:style-name="Heading_20_2" text:outline-level="2"><text:span text:style-name="Strong_20_Emphasis">The Best Jazz Albums of 2018</text:span></text:h>
      <text:p text:style-name="Text_20_body"> </text:p>
      <text:list xml:id="list5656340615604744641" text:style-name="L2">
        <text:list-item>
          <text:p text:style-name="P33"><text:span text:style-name="Strong_20_Emphasis">Frank Kimbrough – </text:span><text:span text:style-name="Strong_20_Emphasis"><text:span text:style-name="Emphasis">Monk’s Dreams: The Complete Compositions of Thelonious Sphere Monk </text:span></text:span>(Sunnyside) (6-disc-set) Let that subtitle soak in. Best known as Maria Schneider’s pianist but a major force in his own right, Kimbrough carves out the most authoritative and delightful reclamation of jazz history in recent memory. A profusion of groups have covered Monk material in recent years. But nobody's had the chutzpah and comprehensive know-how to pull this off. The quartet’s superb brass &amp; reed player Scott Robinson is key. Yet Kimbrough can inhabit Monk’s high priest of bop posture like a re-incarnation. Monk once said, “It’s sometimes to your advantage for people to think you’re crazy.” Advantage Monk. Crazy like a genius. The “dreams” are goofball-cool, cubist yet danceable, slide-off-the-page poetry and, amazingly, encompasses the entire Thelonious Sphere. <text:s text:c="2"/><text:span text:style-name="T3">Kevin Lynch, No Depression.com</text:span></text:p>
        </text:list-item>
      </text:list>
      <text:h text:style-name="P32" text:outline-level="5"/>
      <text:p text:style-name="P14"/>
      <text:p text:style-name="P14"/>
      <text:p text:style-name="P14"/>
      <text:p text:style-name="P14"/>
      <text:p text:style-name="P14"/>
      <text:h text:style-name="Heading_20_5" text:outline-level="5"><text:bookmark text:name="breadcrumbs entry-meta"/><text:soft-page-break/><text:span text:style-name="T12">JazzTimes <text:s/></text:span><text:span text:style-name="T14">Published 01/05/2019</text:span><text:span text:style-name="T12"> </text:span>   <text:span text:style-name="T11">By Dan Bilawsky</text:span> </text:h>
      <text:section text:style-name="Sect1" text:name="article_header">
        <text:h text:style-name="Heading_20_1" text:outline-level="1">Frank Kimbrough: <text:span text:style-name="T1">Monk’s Dreams: The Complete Compositions of Thelonious Sphere Monk</text:span> (Sunnyside)</text:h>
        <text:p text:style-name="Text_20_body"/>
      </text:section>
      <text:section text:style-name="Sect1" text:name="article_body">
        <text:p text:style-name="Text_20_body">Pianist Frank Kimbrough never really considered covering Thelonious Monk’s entire compositional oeuvre until a friend planted and watered the seed. Upon hearing Kimbrough perform a program of Monk’s music at New York’s Jazz Standard in October of 2017 (during the club’s celebration of Monk’s centennial), concert presenter Mait Jones approached him with the idea. Instead of balking, Kimbrough considered it. Then, once he saw that François Zalacain at Sunnyside Records seemed open to the project, the pianist put a plan in motion.</text:p>
        <text:p text:style-name="Text_20_body">Between the initial gig and a two-night engagement at Jazz at Kitano in April of 2018, Kimbrough and his bandmates—bassist Rufus Reid, drummer Billy Drummond, and man-of-many-horns Scott Robinson—worked through 45 Monk tunes, more than halfway to the magic number of 70. Producer Matt Balitsaris was then secured, a course was plotted—a pair of three-day sessions with a short break between them—and the game was afoot. In comfortable rural-Pennsylvania confines, the quartet laid down 34 tracks in the first sessions and 34 more in the second. At a later date, Kimbrough recorded two solo piano performances. And just like that, it was done.</text:p>
        <text:p text:style-name="Text_20_body">The fact that these men had the stamina and discipline to accomplish such a feat in such a concentrated amount of time is a marvel in and of itself. And that’s to say nothing of the quality of what they created, which is incredibly high, and the level of respect within it, which runs deep. Walking a careful line, Kimbrough and his companions never obscure the master’s truths, muddy his language, or attempt to erect a revisionist playground. Fidelity is a foremost concern, as melodies, harmonies, and shape are largely honored. Kimbrough even adopts a more percussive touch than usual, hewing closer to Monk’s mannerisms. But that doesn’t mean creative thought is suppressed. This is anything but mundane Monk.</text:p>
        <text:p text:style-name="Text_20_body">Wonders abound across these five-and-a-half hours of music spanning six CDs, but it’s the hidden gems in Monk’s portfolio that stand tallest. “Humph” is angular chic all the way, showcasing the chemistry between Robinson’s tenor and Kimbrough’s keys; “Bluehawk” uses simplicity as elevating grace, giving Robinson’s echo cornet and Reid’s centered bass a chance to connect; “San Francisco Holiday” is a captivating affair built on descending lines and some artful connections from Drummond; and “Hornin’ In” is the stuff of casual brilliance, highlighting the group’s near-telepathic interplay. There remains plenty to enjoy in the “oft-covered” column—a “Bemsha Swing” with Drummond goosing the groove, a “Straight, No Chaser” in which Robinson’s contrabass sarrusophone leans more toward squirrely grouse than Charlie Rouse, a “’Round Midnight” possessed of a mystical Reid-focused introduction—but the element of surprise runs double at the other extreme. Regardless of any specific draws, though, the final analysis remains firm: This is an artistic coup and a musical masterstroke from one of jazz’s premier pianists.</text:p>
        <text:p text:style-name="P14">Dan Bilawsky, JazzTimes</text:p>
      </text:section>
      <text:p text:style-name="P14"/>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Kimbrough</meta:initial-creator>
    <meta:creation-date>2018-11-02T19:43:36.96</meta:creation-date>
    <dc:date>2019-01-07T18:07:38.35</dc:date>
    <dc:creator>Frank  Kimbrough</dc:creator>
    <meta:editing-duration>PT1H57M15S</meta:editing-duration>
    <meta:editing-cycles>19</meta:editing-cycles>
    <meta:generator>OpenOffice/4.1.3$Win32 OpenOffice.org_project/413m1$Build-9783</meta:generator>
    <meta:document-statistic meta:table-count="0" meta:image-count="0" meta:object-count="0" meta:page-count="16" meta:paragraph-count="118" meta:word-count="7640" meta:character-count="46509"/>
  </office:meta>
</office:document-meta>
</file>